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13189.983968000004" table:style-name="ce29">
            <text:p>13.190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81095.84742183995" table:style-name="ce29">
            <text:p>881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1534.6756970397" table:style-name="ce31">
            <text:p>921.5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8-14T15:36:21Z</dc:date>
  </office:meta>
</office:document-meta>
</file>